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15%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end" fo:margin-bottom="0in" fo:line-height="115%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15%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15%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15%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EXO IV</text:p>
      <text:p text:style-name="P11">DECLARAÇÃO DE PERTENCIMENTO ÉTNICO (INDÍGENA)</text:p>
      <text:p text:style-name="P12"><text:span text:style-name="T13">Eu, liderança indígena do povo<text:s/>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<text:s/>abaixo assinado, localizado no Município de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, Estado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, DECLARO, junto ao Instituto Federal de Mato Grosso que digite aqui o nome do<text:s/></text:span><text:span text:style-name="T32">candidato, Carteira de Identidade RG n°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Órgão Expedidor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PF nº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, nascido em 01/01/2000, candidato(a) ao ingresso no IFMT</text:span><text:span text:style-name="T51"><text:s/>– Campus Rondonópolis,</text:span><text:span text:style-name="T52"><text:s/>processo seletivo regido pelo Edital acima especificado, é INDÍGENA e mantém vínculo de participação na Comunidade d</text:span><text:span text:style-name="T53">ital acima especificado, pertencente ao Povo Indígena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, mantendo laços familiares, econômicos, sociais e culturais com a referida Comunidade.</text:span></text:p>
      <text:p text:style-name="P60">Declaro, ainda, ter ciência de que as informações prestadas para o processo de análise da condição declarada<text:s/>por nós, acima descrita, com vistas ao ingresso pela modalidade de cotas no IFMT<text:s/>– Campus Rondonópolis, são de minha inteira responsabilidade e quaisquer informações inverídicas prestadas poderão implicar no indeferimento da solicitação de vaga e na aplicação de medidas legais<text:s/>cabíveis.</text:p>
      <text:p text:style-name="P61">Por ser verdade, dato e assino.</text:p>
      <text:p text:style-name="P62"><text:span text:style-name="T63">Rondonópolis/MT, 30 de dezembro de 2021.</text:span></text:p>
      <text:p text:style-name="P64"/>
      <text:p text:style-name="P65"/>
      <text:p text:style-name="P66">Liderança Indígena:</text:p>
      <text:p text:style-name="P67"><text:span text:style-name="T68">Nome:</text:span><text:span text:style-name="T69"><text:tab/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><text:span text:style-name="T76">Carteira de Identidade RG nº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CPF nº<text:s/></text:span><text:span text:style-name="T83"> </text:span><text:span text:style-name="T84"> </text:span><text:span text:style-name="T85"> </text:span><text:span text:style-name="T86"> </text:span><text:span text:style-name="T87"> </text:span></text:p>
      <text:p text:style-name="P88"><text:span text:style-name="T89">Telefone: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Endereço:<text:s/></text:span><text:span text:style-name="T96"> </text:span><text:span text:style-name="T97"> </text:span><text:span text:style-name="T98"> </text:span><text:span text:style-name="T99"> </text:span><text:span text:style-name="T100"> </text:span></text:p>
      <text:p text:style-name="P101"/>
      <text:p text:style-name="P102"><text:span text:style-name="T103">Assinatura:<text:s/></text:span><text:span text:style-name="T104">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language="pt" fo:country="PT" fo:hyphenate="false"/>
    </style:style>
    <style:style style:name="Normal" style:display-name="Normal" style:family="paragraph">
      <style:paragraph-properties fo:margin-bottom="0.1111in" fo:line-height="10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-complex="Calibri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language="pt" fo:country="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60417in" svg:height="0.59375in" style:rel-width="scale" style:rel-height="scale"><draw:image xlink:href="media/image1.jpeg" xlink:type="simple" xlink:show="embed" xlink:actuate="onLoad"/><svg:title/><svg:desc>Brasão de Armas.jpg</svg:desc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E MATO GROSSO – CAMPUS RONDONÓPOLIS</text:p>
        <text:p text:style-name="P7"><text:span text:style-name="T8">EDITAL 16/2021 - PROCESSO SELETIVO 2022/1 - CURSOS TÉCNICO<text:s/></text:span><text:span text:style-name="T9">INTEGRADO EM ADMINISTRAÇÃO - PROEJA</text:span></text:p>
        <text:p text:style-name="Cabeçalho"/>
      </style:header>
      <style:footer>
        <text:p text:style-name="P10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erson Azevedo</meta:initial-creator>
    <dc:creator>Carlos Gracioli Neto</dc:creator>
    <meta:creation-date>2021-12-30T14:44:00Z</meta:creation-date>
    <dc:date>2021-12-30T14:45:00Z</dc:date>
    <meta:template xlink:href="Papel%20Timbrado" xlink:type="simple"/>
    <meta:editing-cycles>4</meta:editing-cycles>
    <meta:editing-duration>PT60S</meta:editing-duration>
    <meta:document-statistic meta:page-count="1" meta:paragraph-count="2" meta:word-count="205" meta:character-count="1314" meta:row-count="9" meta:non-whitespace-character-count="1111"/>
  </office:meta>
</office:document-meta>
</file>