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, 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21cm" style:contextual-spacing="false" fo:text-align="justify" style:justify-single-word="false"/>
    </style:style>
    <style:style style:name="P2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3" style:family="paragraph" style:parent-style-name="Table_20_Contents">
      <style:paragraph-properties fo:margin-top="0cm" fo:margin-bottom="0.21cm" style:contextual-spacing="false" fo:line-height="120%" fo:text-align="center" style:justify-single-word="false"/>
      <style:text-properties fo:color="#000000" loext:opacity="100%" style:font-name="Arial" fo:font-size="11pt"/>
    </style:style>
    <style:style style:name="P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fo:color="#000000" loext:opacity="100%" style:font-name="Arial" fo:font-size="11pt"/>
    </style:style>
    <style:style style:name="P5" style:family="paragraph" style:parent-style-name="Text_20_body">
      <style:paragraph-properties fo:margin-top="0cm" fo:margin-bottom="0.21cm" style:contextual-spacing="false" fo:line-height="115%" fo:text-align="end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1pt" fo:font-weight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/>
    </style:style>
    <style:style style:name="P1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1pt"/>
    </style:style>
    <style:style style:name="P11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" fo:font-size="11pt"/>
    </style:style>
    <style:style style:name="P12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Liberation Serif1" fo:font-size="12pt"/>
    </style:style>
    <style:style style:name="P13" style:family="paragraph" style:parent-style-name="Table_20_Contents">
      <style:paragraph-properties fo:margin-top="0cm" fo:margin-bottom="0.21cm" style:contextual-spacing="false" fo:text-align="justify" style:justify-single-word="false"/>
      <style:text-properties fo:color="#000000" loext:opacity="100%" style:font-name="Arial" fo:font-size="11pt"/>
    </style:style>
    <style:style style:name="P14" style:family="paragraph" style:parent-style-name="Standard">
      <style:paragraph-properties fo:margin-top="0.002cm" fo:margin-bottom="0cm" style:contextual-spacing="false" fo:line-height="115%" fo:text-align="center" style:justify-single-word="false" fo:padding="0cm" fo:border="none" style:shadow="none" style:join-border="false"/>
      <style:text-properties officeooo:paragraph-rsid="00137e79"/>
    </style:style>
    <style:style style:name="P15" style:family="paragraph" style:parent-style-name="Standard">
      <loext:graphic-properties draw:fill="solid" draw:fill-color="#ffffff"/>
      <style:paragraph-properties fo:margin-left="0cm" fo:margin-right="0.22cm" fo:margin-top="0cm" fo:margin-bottom="0.529cm" style:contextual-spacing="false" fo:line-height="150%" fo:text-align="justify" style:justify-single-word="false" fo:text-indent="0cm" style:auto-text-indent="false" fo:background-color="#ffffff">
        <style:tab-stops>
          <style:tab-stop style:position="0.67cm"/>
        </style:tab-stops>
      </style:paragraph-properties>
      <style:text-properties officeooo:paragraph-rsid="00137e79"/>
    </style:style>
    <style:style style:name="P16" style:family="paragraph" style:parent-style-name="Standard">
      <loext:graphic-properties draw:fill="solid" draw:fill-color="#ffffff"/>
      <style:paragraph-properties fo:margin-left="0cm" fo:margin-right="0.22cm" fo:margin-top="0cm" fo:margin-bottom="0.529cm" style:contextual-spacing="false" fo:line-height="150%" fo:text-align="justify" style:justify-single-word="false" fo:text-indent="0cm" style:auto-text-indent="false" fo:background-color="#ffffff">
        <style:tab-stops>
          <style:tab-stop style:position="0.67cm"/>
        </style:tab-stops>
      </style:paragraph-properties>
      <style:text-properties fo:color="#000000" loext:opacity="100%" style:font-name="Arial" fo:font-size="11pt" officeooo:paragraph-rsid="00137e79"/>
    </style:style>
    <style:style style:name="P17" style:family="paragraph" style:parent-style-name="Standard">
      <style:paragraph-properties fo:margin-left="0cm" fo:margin-right="0.31cm" fo:line-height="150%" fo:text-align="justify" style:justify-single-word="false" fo:text-indent="0cm" style:auto-text-indent="false">
        <style:tab-stops>
          <style:tab-stop style:position="3.976cm"/>
          <style:tab-stop style:position="5.553cm"/>
          <style:tab-stop style:position="5.863cm"/>
          <style:tab-stop style:position="6.308cm"/>
          <style:tab-stop style:position="7.934cm"/>
          <style:tab-stop style:position="8.102cm"/>
          <style:tab-stop style:position="8.257cm"/>
          <style:tab-stop style:position="9.814cm"/>
          <style:tab-stop style:position="10.003cm"/>
          <style:tab-stop style:position="11.368cm"/>
          <style:tab-stop style:position="11.92cm"/>
          <style:tab-stop style:position="16.889cm"/>
          <style:tab-stop style:position="16.967cm"/>
          <style:tab-stop style:position="17.057cm"/>
          <style:tab-stop style:position="17.12cm"/>
          <style:tab-stop style:position="17.265cm"/>
        </style:tab-stops>
      </style:paragraph-properties>
      <style:text-properties fo:color="#000000" loext:opacity="100%" style:font-name="Arial" fo:font-size="11pt" officeooo:paragraph-rsid="00137e79"/>
    </style:style>
    <style:style style:name="P18" style:family="paragraph" style:parent-style-name="Standard">
      <style:paragraph-properties fo:margin-left="0.12cm" fo:margin-right="0cm" fo:margin-top="0.002cm" fo:margin-bottom="0cm" style:contextual-spacing="false" fo:line-height="150%" fo:text-indent="0cm" style:auto-text-indent="false"/>
      <style:text-properties fo:color="#000000" loext:opacity="100%" style:font-name="Arial" fo:font-size="11pt" officeooo:paragraph-rsid="00137e79"/>
    </style:style>
    <style:style style:name="P19" style:family="paragraph" style:parent-style-name="Standard">
      <style:paragraph-properties fo:margin-top="0.002cm" fo:margin-bottom="0cm" style:contextual-spacing="false" fo:line-height="115%" fo:text-align="center" style:justify-single-word="false" fo:padding="0cm" fo:border="none" style:shadow="none" style:join-border="false"/>
      <style:text-properties fo:color="#000000" loext:opacity="100%" style:font-name="Arial" fo:font-size="11pt" officeooo:paragraph-rsid="00137e79"/>
    </style:style>
    <style:style style:name="P20" style:family="paragraph" style:parent-style-name="Standard">
      <style:paragraph-properties fo:margin-left="9.038cm" fo:margin-right="0.766cm" fo:margin-top="0.09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" fo:font-size="11pt" officeooo:paragraph-rsid="00137e79"/>
    </style:style>
    <style:style style:name="P21" style:family="paragraph" style:parent-style-name="Standard">
      <style:paragraph-properties fo:margin-top="0.002cm" fo:margin-bottom="0cm" style:contextual-spacing="false" fo:line-height="115%" fo:text-align="center" style:justify-single-word="false"/>
      <style:text-properties fo:color="#000000" loext:opacity="100%" style:font-name="Arial" fo:font-size="11pt" officeooo:paragraph-rsid="00137e79"/>
    </style:style>
    <style:style style:name="P22" style:family="paragraph" style:parent-style-name="Standard">
      <style:paragraph-properties fo:margin-left="0.104cm" fo:margin-right="0cm" fo:line-height="115%" fo:text-align="justify" style:justify-single-word="false" fo:text-indent="0cm" style:auto-text-indent="false">
        <style:tab-stops>
          <style:tab-stop style:position="3.542cm"/>
          <style:tab-stop style:position="7.4cm"/>
          <style:tab-stop style:position="8.724cm"/>
        </style:tab-stops>
      </style:paragraph-properties>
      <style:text-properties fo:color="#000000" loext:opacity="100%" style:font-name="Arial" fo:font-size="11pt" officeooo:paragraph-rsid="00137e79"/>
    </style:style>
    <style:style style:name="P23" style:family="paragraph" style:parent-style-name="Standard">
      <style:paragraph-properties fo:line-height="115%">
        <style:tab-stops>
          <style:tab-stop style:position="3.542cm"/>
          <style:tab-stop style:position="7.4cm"/>
          <style:tab-stop style:position="8.724cm"/>
        </style:tab-stops>
      </style:paragraph-properties>
      <style:text-properties fo:color="#000000" loext:opacity="100%" style:font-name="Arial" fo:font-size="11pt" officeooo:paragraph-rsid="00137e79"/>
    </style:style>
    <style:style style:name="P2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" fo:font-size="11pt" officeooo:paragraph-rsid="00137e79"/>
    </style:style>
    <style:style style:name="P25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fo:color="#000000" loext:opacity="100%" style:font-name="Arial" fo:font-size="11pt"/>
    </style:style>
    <style:style style:name="T1" style:family="text">
      <style:text-properties fo:font-weight="bold" fo:background-color="#ffff00" loext:char-shading-value="0"/>
    </style:style>
    <style:style style:name="T2" style:family="text">
      <style:text-properties fo:color="#000000" loext:opacity="100%" style:font-name="Arial" fo:font-size="11pt"/>
    </style:style>
    <style:style style:name="T3" style:family="text">
      <style:text-properties fo:color="#000000" loext:opacity="100%" style:font-name="Arial" fo:font-size="11pt" officeooo:rsid="00137e79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officeooo:rsid="00137e79" style:font-size-asian="12pt" style:font-size-complex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11pt" officeooo:rsid="00137e79"/>
    </style:style>
    <style:style style:name="T8" style:family="text">
      <style:text-properties officeooo:rsid="0011d6d1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37e79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ext:p text:style-name="P8">TERMO DE <text:span text:style-name="T10">RESPONSABILIDADE</text:span> DO ESTUDANTE BOLSISTA</text:p>
      <text:p text:style-name="P8">EDITAL DE APOIO A EXTENSÃO/20<text:span text:style-name="T8">23</text:span> – IFMT/ PROEX</text:p>
      <text:p text:style-name="P7"/>
      <text:p text:style-name="P10">Eu, _______________________________________________________________________, RG ____________________, CPF __________________, estudante do Curso de _________________________, devidamente matriculado no ____ semestre do Instituto Federal de Mato Grosso, Campus ____________________, residente na __________________________________________________________________________, telefone _____________________, e-mail ______________________________, possuidor de conta corrente no Banco _____________, Agência _____________, Conta ______________, por meio do presente instrumento particular, firmo o presente Termo para subsidiar o desenvolvimento das atividades que constam no projeto de extensão aprovado no Edital de Apoio a Extensão/202<text:span text:style-name="T8">3</text:span> de forma que alcance as metas e objetivos propostos, conforme os itens abaixo relacionados:</text:p>
      <text:p text:style-name="P10"/>
      <text:p text:style-name="P24">1) <text:span text:style-name="T10">A</text:span>o estudante <text:span text:style-name="T10">bolsista será concedida </text:span>bolsa no valor mensal de: <text:span text:style-name="T10">R$ 200,00 (duzentos reais) </text:span>para aluno de ensino médio e de ensino superior <text:span text:style-name="T10">com carga horária de 10h/semanais; R$ 400,00 (quatrocentos reais) para aluno de ensino médio e de ensino superior com carga horária de 20h/semanais</text:span>, para o desenvolvimento e execução do projeto de extensão que tem como título ____________________________________________________________________________, aprovado no Edital de Apoio a Extensão/202<text:span text:style-name="T8">3</text:span>, sob a coordenação do servidor _______________________________________________________________________.</text:p>
      <text:p text:style-name="P11"/>
      <text:p text:style-name="P11">2) DECLARO:</text:p>
      <text:p text:style-name="P11">a) ser estudante regularmente matriculado em curso do IFMT;</text:p>
      <text:p text:style-name="P11">b) participar do projeto de extensão como estudante extensionista bolsista;</text:p>
      <text:p text:style-name="P11">c) dispor de carga horária mínima de 10 (dez) e máxima de 20 (vinte) horas semanais para o desenvolvimento das atividades extensionistas previstas no projeto de extensão, sem prejuízo das atividades de ensino;</text:p>
      <text:p text:style-name="P12"><text:span text:style-name="T3">d)</text:span><text:span text:style-name="T2"> Observar todas as obrigações listadas no Edital de Apoio a E</text:span><text:span text:style-name="T6">xtensão/202</text:span><text:span text:style-name="T7">3</text:span><text:span text:style-name="T6">.</text:span></text:p>
      <text:p text:style-name="P4"><text:span text:style-name="T10">e</text:span>) autorizar a cedência dos direitos autorais referentes aos conhecimentos adquiridos no projeto de extensão ao IFMT, bem como da inclusão no banco de projetos de extensão da PROEX.</text:p>
      <text:p text:style-name="P4"/>
      <text:p text:style-name="P4">3) O presente Termo de Compromisso tem vigência de <text:span text:style-name="T10">03</text:span>/<text:span text:style-name="T10">08</text:span>/<text:span text:style-name="T10">2023</text:span> a <text:span text:style-name="T10">03</text:span>/<text:span text:style-name="T10">07</text:span>/<text:span text:style-name="T10">2024</text:span>, podendo ser prorrogado mediante acordo entre as partes.</text:p>
      <text:p text:style-name="P4"/>
      <text:p text:style-name="P4">4) Declaro, ainda, observar as normas legais, estatutárias e regimentais que regem as atividades do IFMT e me proponho a aceitá-las.</text:p>
      <text:p text:style-name="P4"/>
      <text:p text:style-name="P12"><text:span text:style-name="T2">5) O presente Termo de Compromisso poderá ser rescindido a qualquer tempo, conforme as disposições contidas no Edital de Apoio a Extensã</text:span><text:span text:style-name="T6">o/202</text:span><text:span text:style-name="T7">3.</text:span></text:p>
      <text:p text:style-name="P5"><text:line-break/><text:span text:style-name="T6">_______________, _____ de _____ de 202</text:span><text:span text:style-name="T7">3</text:span><text:span text:style-name="T6">.</text:span></text:p>
      <text:p text:style-name="P15"><text:soft-page-break/><text:span text:style-name="T4"/></text:p>
      <text:p text:style-name="P16">6) Para todos os estudantes menores de 18 anos, a autorização dos pais ou responsável é obrigatória; caso contrário, o discente não poderá participar da viagem.<text:span text:style-name="T4"/></text:p>
      <text:p text:style-name="P16"/>
      <text:p text:style-name="P18"><text:tab/>Eu, _________________________________________________________, declaro ter lido todas as normas com atenção, comprometendo-me a respeitá-las.<text:span text:style-name="T11"/></text:p>
      <text:p text:style-name="P18"/>
      <text:p text:style-name="P19">________________________________________________<text:span text:style-name="T11"/></text:p>
      <text:p text:style-name="P19">Assinatura do discente<text:span text:style-name="T11"/></text:p>
      <text:p text:style-name="P19"/>
      <text:p text:style-name="P19"/>
      <text:p text:style-name="P19"/>
      <text:p text:style-name="P20"/>
      <text:p text:style-name="P17"><text:bookmark text:name="_gjdgxs"/>Eu, ______________________________________________________________, CPF _______________________________________, responsável pelo discente __________________________________________________________________, CPF ______________________________________, matriculado/a no curso/turma ____________________ deste IFMT, autorizo-o/a a participar da atividade e declaro ter lido todas as normas com atenção.</text:p>
      <text:p text:style-name="P23"/>
      <text:p text:style-name="P23"><text:bookmark text:name="_GoBack"/></text:p>
      <text:p text:style-name="P21">________________________________________________<text:span text:style-name="T11"/></text:p>
      <text:p text:style-name="P14"><text:span text:style-name="T2">Assinatura do Responsável <text:s text:c="5"/></text:span><text:span text:style-name="T11"><text:s/></text:span><text:span text:style-name="T12"><text:s text:c="41"/>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, 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12T14:02:49.760000000</meta:creation-date>
    <dc:date>2023-08-03T15:38:11.367000000</dc:date>
    <meta:editing-duration>PT29M22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21" meta:word-count="413" meta:character-count="3459" meta:non-whitespace-character-count="3016"/>
  </office:meta>
</office:document-meta>
</file>