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7230" officeooo:paragraph-rsid="00027230"/>
    </style:style>
    <style:style style:name="P2" style:family="paragraph" style:parent-style-name="Standard">
      <style:paragraph-properties fo:text-align="justify" style:justify-single-word="false"/>
      <style:text-properties officeooo:rsid="0003dd96" officeooo:paragraph-rsid="0003dd96"/>
    </style:style>
    <style:style style:name="P3" style:family="paragraph" style:parent-style-name="Standard">
      <style:paragraph-properties fo:text-align="justify" style:justify-single-word="false"/>
      <style:text-properties officeooo:rsid="0003dd96" officeooo:paragraph-rsid="0004b145"/>
    </style:style>
    <style:style style:name="P4" style:family="paragraph" style:parent-style-name="Standard">
      <style:paragraph-properties fo:text-align="justify" style:justify-single-word="false"/>
      <style:text-properties officeooo:rsid="00027230" officeooo:paragraph-rsid="0004b145"/>
    </style:style>
    <style:style style:name="P5" style:family="paragraph" style:parent-style-name="Standard">
      <style:text-properties officeooo:paragraph-rsid="0004b145"/>
    </style:style>
    <style:style style:name="P6" style:family="paragraph">
      <loext:graphic-properties draw:fill="solid" draw:fill-color="#000000"/>
    </style:style>
    <style:style style:name="gr1" style:family="graphic">
      <style:graphic-properties draw:stroke="solid" svg:stroke-color="#000000" draw:marker-start="" draw:fill="solid" draw:fill-color="#000000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marker-start="" draw:fill="solid" draw:fill-color="#000000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text:anchor-type="paragraph" draw:z-index="0" draw:name="Forma1" draw:style-name="gr1" draw:text-style-name="P6" svg:width="4.896cm" svg:height="1.191cm" svg:x="0.483cm" svg:y="0.229cm"><draw:text-box><text:p>SECRETARIA ESCOLAR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Forma1" draw:style-name="gr1" draw:text-style-name="P6" svg:width="3.705cm" svg:height="1.191cm" svg:x="5.934cm" svg:y="0.055cm"><draw:text-box><text:p><text:s/>DIPLOMAS <text:s text:c="4"/>GRADUAÇÃO</text:p></draw:text-box></draw:frame><draw:frame text:anchor-type="paragraph" draw:z-index="4" draw:name="Forma2" draw:style-name="gr2" draw:text-style-name="P6" svg:width="1.377cm" svg:height="0.609cm" svg:x="10.67cm" svg:y="0.228cm"><draw:text-box><text:p>2017</text:p></draw:text-box></draw:frame></text:p>
      <text:p text:style-name="Standard"/>
      <text:p text:style-name="Standard"><draw:frame text:anchor-type="paragraph" draw:z-index="3" draw:name="Forma2" draw:style-name="gr2" draw:text-style-name="P6" svg:width="1.377cm" svg:height="0.609cm" svg:x="10.723cm" svg:y="0.462cm"><draw:text-box><text:p>2018</text:p></draw:text-box></draw:frame></text:p>
      <text:p text:style-name="Standard"/>
      <text:p text:style-name="Standard"/>
      <text:p text:style-name="Standard"/>
      <text:p text:style-name="P4"><text:tab/>Visando atender o artigo 23 da Portaria do MEC nº 1.095, de 25/10/2018, que dispões sobre a expedição e registros de diplomas de cursos superiores de graduação no âmbito do sistema federal de ensino informamos que os dados poderão ser acessados conforme o ano de emissão dos diplomas.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Forma1" draw:style-name="gr1" draw:text-style-name="P6" svg:width="3.705cm" svg:height="1.191cm" svg:x="5.669cm" svg:y="0.044cm"><draw:text-box><text:p><text:s/>CERTIFICADOS ENEM</text:p></draw:text-box></draw:frame><draw:frame text:anchor-type="paragraph" draw:z-index="5" draw:name="Forma2" draw:style-name="gr2" draw:text-style-name="P6" svg:width="1.377cm" svg:height="0.609cm" svg:x="10.008cm" svg:y="0.166cm"><draw:text-box><text:p>2012</text:p></draw:text-box></draw:frame></text:p>
      <text:p text:style-name="Standard"/>
      <text:p text:style-name="Standard"><draw:frame text:anchor-type="paragraph" draw:z-index="6" draw:name="Forma2" draw:style-name="gr2" draw:text-style-name="P6" svg:width="1.377cm" svg:height="0.609cm" svg:x="10.035cm" svg:y="0.203cm"><draw:text-box><text:p>2013</text:p></draw:text-box></draw:frame></text:p>
      <text:p text:style-name="P3"/>
      <text:p text:style-name="Standard"><draw:frame text:anchor-type="paragraph" draw:z-index="7" draw:name="Forma2" draw:style-name="gr2" draw:text-style-name="P6" svg:width="1.377cm" svg:height="0.609cm" svg:x="10.035cm" svg:y="0.319cm"><draw:text-box><text:p>2014</text:p></draw:text-box></draw:frame></text:p>
      <text:p text:style-name="Standard"/>
      <text:p text:style-name="Standard"><draw:frame text:anchor-type="paragraph" draw:z-index="10" draw:name="Forma2" draw:style-name="gr2" draw:text-style-name="P6" svg:width="1.377cm" svg:height="0.609cm" svg:x="10.035cm" svg:y="0.425cm"><draw:text-box><text:p>2015</text:p></draw:text-box></draw:frame></text:p>
      <text:p text:style-name="Standard"/>
      <text:p text:style-name="Standard"><draw:frame text:anchor-type="paragraph" draw:z-index="11" draw:name="Forma2" draw:style-name="gr2" draw:text-style-name="P6" svg:width="1.377cm" svg:height="0.609cm" svg:x="10.035cm" svg:y="0.467cm"><draw:text-box><text:p>2016</text:p></draw:text-box></draw:frame></text:p>
      <text:p text:style-name="Standard"/>
      <text:p text:style-name="Standard"/>
      <text:p text:style-name="Standard"><draw:frame text:anchor-type="paragraph" draw:z-index="9" draw:name="Forma2" draw:style-name="gr2" draw:text-style-name="P6" svg:width="1.377cm" svg:height="0.609cm" svg:x="10.035cm" svg:y="0.145cm"><draw:text-box><text:p>2017</text:p></draw:text-box></draw:frame></text:p>
      <text:p text:style-name="Standard"/>
      <text:p text:style-name="Standard"><draw:frame text:anchor-type="paragraph" draw:z-index="8" draw:name="Forma2" draw:style-name="gr2" draw:text-style-name="P6" svg:width="1.509cm" svg:height="0.609cm" svg:x="10.035cm" svg:y="0.441cm"><draw:text-box><text:p>2018</text:p></draw:text-box></draw:frame></text:p>
      <text:p text:style-name="Standard"/>
      <text:p text:style-name="Standard"/>
      <text:p text:style-name="Standard"/>
      <text:p text:style-name="Standard"/>
      <text:p text:style-name="P4"/>
      <text:p text:style-name="P1"/>
      <text:p text:style-name="P2"><text:tab/>Em anexo seguem os certificados emitidos pelo Exame Nacional do Ensino Médio – ENEM, conforme ano de e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6:12:57.384000000</meta:creation-date>
    <meta:print-date>2019-07-11T16:40:32.321000000</meta:print-date>
    <dc:date>2019-09-11T11:22:34.667000000</dc:date>
    <meta:editing-duration>PT39M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" meta:word-count="65" meta:character-count="395" meta:non-whitespace-character-count="329"/>
  </office:meta>
</office:document-meta>
</file>