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fo:color="#000000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Calibri" fo:color="#000000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Calibri" fo:color="#000000"/>
    </style:style>
    <style:style style:name="T7" style:parent-style-name="StrongEmphasis" style:family="text">
      <style:text-properties style:font-name="Calibri" fo:color="#000000"/>
    </style:style>
    <style:style style:name="T8" style:parent-style-name="StrongEmphasis" style:family="text">
      <style:text-properties style:font-name="Calibri" fo:color="#000000"/>
    </style:style>
    <style:style style:name="P9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extbody" style:family="paragraph">
      <style:paragraph-properties fo:text-align="justify"/>
      <style:text-properties style:font-name="Calibri" fo:color="#000000"/>
    </style:style>
    <style:style style:name="P11" style:parent-style-name="Textbody" style:family="paragraph">
      <style:paragraph-properties fo:text-align="justify"/>
      <style:text-properties style:font-name="Calibri" fo:color="#000000"/>
    </style:style>
    <style:style style:name="P12" style:parent-style-name="Textbody" style:family="paragraph">
      <style:paragraph-properties fo:text-align="justify"/>
      <style:text-properties style:font-name="Calibri" fo:color="#000000"/>
    </style:style>
    <style:style style:name="P13" style:parent-style-name="Textbody" style:family="paragraph">
      <style:paragraph-properties fo:text-align="justify"/>
      <style:text-properties style:font-name="Calibri" fo:color="#000000"/>
    </style:style>
    <style:style style:name="P14" style:parent-style-name="Textbody" style:family="paragraph">
      <style:paragraph-properties fo:text-align="justify"/>
      <style:text-properties style:font-name="Calibri" fo:color="#000000"/>
    </style:style>
    <style:style style:name="P15" style:parent-style-name="Textbody" style:family="paragraph">
      <style:paragraph-properties fo:text-align="justify"/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paragraph-properties fo:text-align="center"/>
      <style:text-properties style:font-name="Calibri"/>
    </style:style>
    <style:style style:name="P20" style:parent-style-name="Textbody" style:family="paragraph">
      <style:paragraph-properties fo:text-align="center"/>
      <style:text-properties style:font-name="Calibri"/>
    </style:style>
    <style:style style:name="P21" style:parent-style-name="Textbody" style:family="paragraph">
      <style:paragraph-properties fo:text-align="center"/>
      <style:text-properties style:font-name="Calibri"/>
    </style:style>
    <style:style style:name="P22" style:parent-style-name="Textbody" style:family="paragraph">
      <style:paragraph-properties fo:text-align="center"/>
      <style:text-properties style:font-name="Calibri"/>
    </style:style>
    <style:style style:name="P23" style:parent-style-name="Textbody" style:family="paragraph">
      <style:paragraph-properties fo:text-align="center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TERMO DE COMPROMISSO DO SERVIDOR</text:span></text:p>
      <text:p text:style-name="P5"><text:span text:style-name="T6">Edital de Seleção de Servidores do IFMT para participar do</text:span><text:span text:style-name="T7"><text:line-break/></text:span><text:span text:style-name="T8">Curso de Empreendedorismo Tecnológico (UBI/IFMT)</text:span></text:p>
      <text:p text:style-name="P9"/>
      <text:p text:style-name="P10">Eu,<text:s/>_________________________________________________________________________, SIAPE _________________, cargo/função _________________________ do Instituto Federal de Mato Grosso, Campus __________________________________, residente na __________________________________________________________________________, telefone _________________, e-mail ____________________________, portador(a) do RG n.º _________________________ , órgão emissor ________________, data de emissão ___/___/___, CPF ______________________,<text:s/>por meio do presente instrumento particular, firmo este Termo de Compromisso e declaro estar ciente que:</text:p>
      <text:p text:style-name="P11">1) Meu deslocamento para as atividades presenciais na Reitoria serão custeadas pelo IFMT campus_________________________________________________ com a<text:s/>anuência do Diretor Geral do Campus.</text:p>
      <text:p text:style-name="P12">2) Não receberei o certificado caso não obtenha frequência superior a 75% (máximo de 3 faltas) durante a realização do curso.</text:p>
      <text:p text:style-name="P13">3) Serei desclassificado(a) caso as informações prestadas, bem como os documentos apresentados não estejam de acordo com os exigidos pelo edital.</text:p>
      <text:p text:style-name="P14">4) Declaro, ainda, observar as normas legais, estatutárias e regimentais que regem as atividades do IFMT e me proponho a aceitá-las.</text:p>
      <text:p text:style-name="P15"/>
      <text:p text:style-name="P16"/>
      <text:p text:style-name="P17"/>
      <text:p text:style-name="P18"/>
      <text:p text:style-name="P19">Local, ___ de __________ de 2022.</text:p>
      <text:p text:style-name="P20"/>
      <text:p text:style-name="P21"/>
      <text:p text:style-name="P22">__________________________________</text:p>
      <text:p text:style-name="P23"><text:span text:style-name="T24">Servidor(a)</text:span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Michaela Leite Vieira</meta:initial-creator>
    <dc:creator>Juliana Michaela Leite Vieira</dc:creator>
    <meta:creation-date>2022-04-14T13:19:00Z</meta:creation-date>
    <dc:date>2022-04-14T13:19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2" meta:row-count="10" meta:non-whitespace-character-count="1227"/>
  </office:meta>
</office:document-meta>
</file>