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15%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end" fo:margin-bottom="0in" fo:line-height="115%"/>
    </style:style>
    <style:style style:name="P7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15%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ANEXO<text:s/>I</text:p>
      <text:p text:style-name="P12">AUTODECLARAÇÃO RACIAL - AÇÕES AFIRMATIVAS (L2, L4, L6 E L8)</text:p>
      <text:p text:style-name="P13"/>
      <text:p text:style-name="P14"/>
      <text:p text:style-name="P15"><text:span text:style-name="T16">Eu,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 portador da Carteira de Identidade RG nº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, órgão expedidor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 e CPF nº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, para o fim específico de concorrer à reserva de vagas<text:s/></text:span><text:span text:style-name="T41">destinadas a negros (pretos e pardos) no Processo Seletivo regido pelo Edital acima especificado, com base na Lei 12.711/2012, regulamentada pelo Decreto 7.824/2012 e implementada pela Portaria Normativa MEC 18/2012, declaro-me:</text:span></text:p>
      <text:p text:style-name="P42"/>
      <text:p text:style-name="P43"><text:span text:style-name="T44"><text:s/>Preto</text:span></text:p>
      <text:p text:style-name="P45"><text:span text:style-name="T46"><text:s/>Pardo</text:span></text:p>
      <text:p text:style-name="P47"><text:span text:style-name="T48"><text:s/>Membro de c</text:span><text:span text:style-name="T49">omunidade quilombola - pertenço ao Quilombo: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, situado no Município de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, no Estado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.</text:span></text:p>
      <text:p text:style-name="P68"/>
      <text:p text:style-name="P69">Rondonópolis/MT, 30 de dezembro de 2021.</text:p>
      <text:p text:style-name="P70"/>
      <text:p text:style-name="P71"/>
      <text:p text:style-name="P72"/>
      <text:p text:style-name="P73"><text:span text:style-name="T74">Assinatura do declarante ou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language="pt" fo:country="PT" fo:hyphenate="false"/>
    </style:style>
    <style:style style:name="Normal" style:display-name="Normal" style:family="paragraph">
      <style:paragraph-properties fo:margin-bottom="0.1111in"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59835in" svg:height="0.59055in" style:rel-width="scale" style:rel-height="scale"><draw:image xlink:href="media/image1.jpeg" xlink:type="simple" xlink:show="embed" xlink:actuate="onLoad"/><svg:title/><svg:desc>Brasão de Armas.jpg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E MATO GROSSO – CAMPUS RONDONÓPOLIS</text:p>
        <text:p text:style-name="P7"><text:span text:style-name="T8">EDITAL 16/2021 - PROCESSO SELETIVO 2022/1 - CURSOS TÉCNICO<text:s/></text:span><text:span text:style-name="T9">INTEGRADO EM ADMINISTRAÇÃO - PROEJA</text:span></text:p>
      </style:header>
      <style:footer>
        <text:p text:style-name="P10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erson Azevedo</meta:initial-creator>
    <dc:creator>Carlos Gracioli Neto</dc:creator>
    <meta:creation-date>2021-12-30T14:41:00Z</meta:creation-date>
    <dc:date>2021-12-30T14:43:00Z</dc:date>
    <meta:template xlink:href="Papel%20Timbrado" xlink:type="simple"/>
    <meta:editing-cycles>4</meta:editing-cycles>
    <meta:editing-duration>PT60S</meta:editing-duration>
    <meta:document-statistic meta:page-count="1" meta:paragraph-count="1" meta:word-count="104" meta:character-count="669" meta:row-count="4" meta:non-whitespace-character-count="566"/>
  </office:meta>
</office:document-meta>
</file>