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1.5062in" style:use-optimal-column-width="false"/>
    </style:style>
    <style:style style:name="TableColumn14" style:family="table-column">
      <style:table-column-properties style:column-width="0.7722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604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8534in" style:use-optimal-column-width="false"/>
    </style:style>
    <style:style style:name="Table12" style:family="table">
      <style:table-properties style:width="7.3798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15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15%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15%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15%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15%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15%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15%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15%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15%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0.3541in" style:use-optimal-column-width="false"/>
    </style:style>
    <style:style style:name="TableColumn113" style:family="table-column">
      <style:table-column-properties style:column-width="7.0256in" style:use-optimal-column-width="false"/>
    </style:style>
    <style:style style:name="Table111" style:family="table">
      <style:table-properties style:width="7.3798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15%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15%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15%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end" fo:margin-bottom="0in" fo:line-height="115%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15%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<text:s/>II</text:p>
      <text:p text:style-name="P10">REQUERIMENTO DE RESERVA DE VAGAS PARA CANDIDATO COM DEFICIÊNC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ome</text:p>
          </table:table-cell>
          <table:table-cell table:style-name="TableCell26" table:number-columns-spanned="6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Carteira de Identidade RG nº</text:p>
          </table:table-cell>
          <table:covered-table-cell/>
          <table:table-cell table:style-name="TableCell36" table:number-columns-spanned="2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covered-table-cell/>
          <table:table-cell table:style-name="TableCell43" table:number-columns-spanned="2">
            <text:p text:style-name="P44">Órgão Expedidor<text:s/></text:p>
          </table:table-cell>
          <table:covered-table-cell/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>
            <text:p text:style-name="P54">CPF</text:p>
          </table:table-cell>
          <table:table-cell table:style-name="TableCell55" table:number-columns-spanned="2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table-cell table:style-name="TableCell62" table:number-columns-spanned="2">
            <text:p text:style-name="P63">Fone</text:p>
          </table:table-cell>
          <table:covered-table-cell/>
          <table:table-cell table:style-name="TableCell64" table:number-columns-spanned="2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</table:table-row>
        <table:table-row table:style-name="TableRow71">
          <table:table-cell table:style-name="TableCell72">
            <text:p text:style-name="P73">Curso pretendido</text:p>
          </table:table-cell>
          <table:table-cell table:style-name="TableCell74" table:number-columns-spanned="6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Nº de<text:s/>inscrição</text:p>
          </table:table-cell>
          <table:table-cell table:style-name="TableCell84" table:number-columns-spanned="6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6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>Deseja participar da reserva de vagas destinadas a candidatos com deficiência, conforme previsto na Lei 13.409/2016?</text:p>
      <text:p text:style-name="P103"><text:span text:style-name="T104">Não <text:s text:c="27"/>Sim</text:span></text:p>
      <text:p text:style-name="P105"/>
      <text:p text:style-name="P106">Tipo de Deficiência:</text:p>
      <text:p text:style-name="P107"><text:span text:style-name="T108">Física <text:s text:c="5"/>Auditiva <text:s text:c="5"/>Visual <text:s text:c="5"/>Mental<text:s/></text:span><text:span text:style-name="T109"><text:s text:c="5"/>Múltipla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RELAÇÃO DE DOCUMENTOS EM ANEXO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Cópia do comprovante de inscrição no Processo Seletivo 2022/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ópias da carteira de identidade e CPF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Cópia do laudo médico, emitido nos últimos 12 (doze) meses por profissionais de saúde<text:s/>especializados na área de deficiência do candidato e desde que tais profissões sejam regulamentadas, atestando o tipo e o grau ou nível da deficiência, com expressa referência ao código correspondente da Classificação Internacional de Doenças (CID-10).</text:p>
          </table:table-cell>
        </table:table-row>
      </table:table>
      <text:p text:style-name="P132">Obs.: Sem a entrega do formulário e relação de documentos, o candidato não concorrerá a vaga reservada a pessoas com deficiência.<text:s/></text:p>
      <text:p text:style-name="P133"/>
      <text:p text:style-name="P134"><text:span text:style-name="T135">Rondonópolis/MT, 30 de dezembro de 2021.</text:span></text:p>
      <text:p text:style-name="P136"/>
      <text:p text:style-name="P137"/>
      <text:p text:style-name="P138"/>
      <text:p text:style-name="P139"/>
      <text:p text:style-name="P140"><text:span text:style-name="T141">Assinatura do requerente ou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language="pt" fo:country="PT" fo:hyphenate="false"/>
    </style: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59835in" svg:height="0.59055in" style:rel-width="scale" style:rel-height="scale"><draw:image xlink:href="media/image1.jpeg" xlink:type="simple" xlink:show="embed" xlink:actuate="onLoad"/><svg:title/><svg:desc>Brasão de Armas.jpg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E MATO GROSSO – CAMPUS RONDONÓPOLIS</text:p>
        <text:p text:style-name="P7"><text:span text:style-name="T8">EDITAL 16/2021 - PROCESSO SELETIVO 2022/1 - CURSOS TÉCNICO INTEGRADO EM ADMINISTRAÇÃO - PROEJA</text:span></text:p>
        <text:p text:style-name="Cabeçalho"/>
      </style:header>
      <style:footer>
        <text:p text:style-name="P9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erson Azevedo</meta:initial-creator>
    <dc:creator>Carlos Gracioli Neto</dc:creator>
    <meta:creation-date>2021-12-30T14:42:00Z</meta:creation-date>
    <dc:date>2021-12-30T14:43:00Z</dc:date>
    <meta:template xlink:href="Papel%20Timbrado" xlink:type="simple"/>
    <meta:editing-cycles>3</meta:editing-cycles>
    <meta:editing-duration>PT60S</meta:editing-duration>
    <meta:document-statistic meta:page-count="1" meta:paragraph-count="2" meta:word-count="186" meta:character-count="1190" meta:row-count="8" meta:non-whitespace-character-count="1006"/>
  </office:meta>
</office:document-meta>
</file>